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.026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2.037cm" fo:margin-right="0cm" fo:text-align="justify" style:justify-single-word="false" fo:text-indent="0.026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fo:font-size="11pt" style:font-size-asian="11pt" style:font-name-complex="Times New Roman" style:font-size-complex="11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4">, 10 de marz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782 CD)</text:span>, cuyo texto a continuación se transcribe:</text:p>
      <text:p text:style-name="P2"/>
      <text:p text:style-name="P2"/>
      <text:p text:style-name="P7"><text:span text:style-name="T3">“La Cámara de Diputados de la provincia de Santa Fe, solicita al Poder Ejecutivo, informe a través de los organismos correspondientes, el estado de concreción de etapas, o avances en los procesos de planificación, y/o licitación de las obras hidráulicas destinadas a la ciudad de Rosario, Departamento Rosario, que a continuación se enumeran: </text:span></text:p>
      <text:p text:style-name="P11"/>
      <text:p text:style-name="P12">a) Readecuación y/o reemplazo de la Red General de Distribución de Agua y la red de desagües del denominado “Radio Antiguo”, delimitado por calles Gaboto, Avellaneda, Vélez Sarsfield y el Río Paraná, a cargo de ASSA; </text:p>
      <text:p text:style-name="P12"/>
      <text:p text:style-name="P12">b) Replanificación de nuevas cañerías maestras; </text:p>
      <text:p text:style-name="P12"/>
      <text:p text:style-name="P12">c) Actualización de la Estación Elevadora C; Adecuaciones del Acueducto del Gran Rosario en su segunda etapa y el cronograma de ejecución de obras; </text:p>
      <text:p text:style-name="P12"/>
      <text:p text:style-name="P12">d) Readecuación o reemplazo del Sistema Unitario de Desagües; <text:s/>Proyecto de las Plantas Norte y Sur de Tratamiento de Efluentes Cloacales; </text:p>
      <text:p text:style-name="P12"/>
      <text:p text:style-name="P12">e) Reserva de los terrenos para el emplazamiento de la Planta Sur de Tratamiento de Efluentes Cloacales; </text:p>
      <text:p text:style-name="P12"/>
      <text:p text:style-name="P12">f) Estabilización de la Cascada del Arroyo Saladillo; </text:p>
      <text:p text:style-name="P12"/>
      <text:p text:style-name="P12">g) Adecuación y completamiento del Sistema Menor de Desagües Pluviales (Pluviocloacales); </text:p>
      <text:p text:style-name="P12"><text:soft-page-break/></text:p>
      <text:p text:style-name="P12">h) Planificación general del Sistema Mayor de Desagües Pluviales; y,</text:p>
      <text:p text:style-name="P12"/>
      <text:p text:style-name="P10"><text:span text:style-name="T3">i) Actualización y Ejecución del Proyecto Brazo Seco Arroyo Saladillo. </text:span><text:span text:style-name="T3">.</text:span><text:span text:style-name="T4">”</text:span></text:p>
      <text:p text:style-name="P8"/>
      <text:p text:style-name="P8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49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1T11:44:32</dc:date>
    <meta:print-date>2013-05-10T11:28:00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8" meta:word-count="267" meta:character-count="1705" meta:non-whitespace-character-count="1442"/>
    <meta:user-defined meta:name="Información 1"/>
    <meta:user-defined meta:name="Información 2"/>
    <meta:user-defined meta:name="Información 3"/>
    <meta:user-defined meta:name="Información 4"/>
  </office:meta>
</office:document-meta>
</file>